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Eussenstraat 54 a 6181 BR te Elsloo (O2021-150\0971179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50\0971179071, ingekomen op 30 juli 2021 voor het wijzigen van de zijgevel gelegen aan Burg Eussenstraat 54 a 6181 BR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13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Burg Eussenstraat 54 a 6181 BR te Elsloo (O2021-150\097117907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36</meta:user-defined>
    <meta:user-defined meta:name="OVERHEIDop.GmbID/DC.identifier">gmb-2021-261336</meta:user-defined>
    <meta:user-defined meta:name="OVERHEIDop.versieInformatie"/>
  </office:meta>
</office:document-meta>
</file>