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64 Molenstraat 122 - K sectie 7084 A te Tilburg, bouwen van een constructie ten behoeve van het plaatsen van zonnepanelen, verzonden 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64 - B - Molenstraat 122 - K sectie 708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3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0-04264 Molenstraat 122 - K sectie 7084 A te Tilburg, bouwen van een constructie ten behoeve van het plaatsen van zonnepanelen, verzonden 2 augustus 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30</meta:user-defined>
    <meta:user-defined meta:name="OVERHEIDop.GmbID/DC.identifier">gmb-2021-261330</meta:user-defined>
    <meta:user-defined meta:name="OVERHEIDop.versieInformatie"/>
  </office:meta>
</office:document-meta>
</file>