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Sneek, Singel 34 A het plaatsen van 12 zonnepanel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34 A OV20210891 het plaatsen van 12 zonnepanelen binnen het Rijks beschermde stadsgezicht (23-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Sneek, Singel 34 A het plaatsen van 12 zonnepanelen binnen het Rijks beschermde stadsgezicht</meta:user-defined>
    <meta:user-defined meta:name="DCTERMS.W3CDTF/DCTERMS.available">2021-08-05</meta:user-defined>
    <meta:user-defined meta:name="DCTERMS.W3CDTF/OVERHEIDop.jaargang">2021</meta:user-defined>
    <meta:user-defined meta:name="OVERHEIDop.publicationIssue">261323</meta:user-defined>
    <meta:user-defined meta:name="OVERHEIDop.GmbID/DC.identifier">gmb-2021-261323</meta:user-defined>
    <meta:user-defined meta:name="OVERHEIDop.versieInformatie"/>
  </office:meta>
</office:document-meta>
</file>