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maatwerkvoorschriften Windpark Rij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verzoek ontvangen tot het opleggen van maatwerkvoorschriften op grond van het Activiteitenbesluit milieubeheer aan Windpark Rijnwoude. De aanvraag is geregistreerd onder kenmerk 2021201756.</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zoek wordt toegek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erzoek maatwerkvoorschriften Windpark Rijnwoude</meta:user-defined>
    <meta:user-defined meta:name="DCTERMS.W3CDTF/DCTERMS.available">2021-08-04</meta:user-defined>
    <meta:user-defined meta:name="DCTERMS.W3CDTF/OVERHEIDop.jaargang">2021</meta:user-defined>
    <meta:user-defined meta:name="OVERHEIDop.publicationIssue">261322</meta:user-defined>
    <meta:user-defined meta:name="OVERHEIDop.GmbID/DC.identifier">gmb-2021-261322</meta:user-defined>
    <meta:user-defined meta:name="OVERHEIDop.versieInformatie"/>
  </office:meta>
</office:document-meta>
</file>