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</text:p>
            <text:p text:style-name="last-al">Campagneweg 18 in Zevenber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6132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32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32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en Wet milieubehee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320</meta:user-defined>
    <meta:user-defined meta:name="OVERHEIDop.GmbID/DC.identifier">gmb-2021-261320</meta:user-defined>
    <meta:user-defined meta:name="OVERHEIDop.versieInformatie"/>
  </office:meta>
</office:document-meta>
</file>