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en' Tolsedijk 7 te Nieuw-Voss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
          </text:p>
            <text:p text:style-name="common-al">De gemeente Steenbergen heeft een omgevingsvergunning ‘bouwen’ verleend. De gemeente geeft hiermee toestemming voor het plaatsen van een (extra) woonwagen ten behoeve van mantelzorg op het perceel Tolsedijk 7, 4681 SV te Nieuw-Vossemeer. Deze omgevingsvergunning is geregistreerd onder nummer ZK210033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4 september 2021 laten weten dat u het niet eens bent met de vergunning. Dit heet bezwaar maken. U kunt bezwaar maken als de vergunning tegen uw belangen ingaat. In het bezwaarschrift moet uw naam en adres worden vermeld, moet u aangeven tegen welk besluit u bezwaar maakt en om welke reden(en) u bezwaar maakt. Ook moet er een datum en uw handtekening in het bezwaar staan. Het bezwaarschrift stuurt u naar het college van burgemeester en wethouders, postbus 6, 4650 AA Steenbergen.</text:p>
            <text:p text:style-name="common-al">In deze periode kunt u ook de documenten met informatie over de vergunning in het</text:p>
            <text:p text:style-name="common-al">gemeentehuis bekijken. Hiervoor kunt u contact opnemen met de afdeling Wonen, Werken en Beleven via nummer 14 0167 of via e-mail <text:a xlink:href="mailto:info@gemeente-steenbergen.nl" xlink:type="simple">info@gemeente-steenbergen.nl</text:a>. </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Informatie over het indienen van een voorlopige voorziening, adresgegevens en telefoonnummer van de rechtbank, kunt u vinden op <text:a xlink:href="http://www.rechtspraak.nl" xlink:type="simple">www.rechtspraak.nl</text:a>.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131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1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1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3391</meta:user-defined>
    <dc:language>nl</dc:language>
    <meta:user-defined meta:name="OVERHEIDop.locatietype/OVERHEIDop.gebiedsmarkering">Adres</meta:user-defined>
    <meta:user-defined meta:name="DC.title">Omgevingsvergunning 'Bouwen' Tolsedijk 7 te Nieuw-Vossemeer</meta:user-defined>
    <meta:user-defined meta:name="DCTERMS.W3CDTF/DCTERMS.available">2021-08-04</meta:user-defined>
    <meta:user-defined meta:name="DCTERMS.W3CDTF/OVERHEIDop.jaargang">2021</meta:user-defined>
    <meta:user-defined meta:name="OVERHEIDop.publicationIssue">261317</meta:user-defined>
    <meta:user-defined meta:name="OVERHEIDop.GmbID/DC.identifier">gmb-2021-261317</meta:user-defined>
    <meta:user-defined meta:name="OVERHEIDop.versieInformatie"/>
  </office:meta>
</office:document-meta>
</file>