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Industrieterrein Panningen 13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juli 2021 een melding Wet Milieubeheer ontvangen voor het veranderen van het bedrijf gelegenIndustrieterrein Panningen 13 te Panningen. De melding betreft een aantal bedrijfsinterne wijzigingen en is geregistreerd onder zaaknummer 18942428733.</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131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1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1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Industrieterrein Panningen 13 te Panningen</meta:user-defined>
    <meta:user-defined meta:name="DCTERMS.W3CDTF/DCTERMS.available">2021-08-04</meta:user-defined>
    <meta:user-defined meta:name="DCTERMS.W3CDTF/OVERHEIDop.jaargang">2021</meta:user-defined>
    <meta:user-defined meta:name="OVERHEIDop.publicationIssue">261315</meta:user-defined>
    <meta:user-defined meta:name="OVERHEIDop.GmbID/DC.identifier">gmb-2021-261315</meta:user-defined>
    <meta:user-defined meta:name="OVERHEIDop.versieInformatie"/>
  </office:meta>
</office:document-meta>
</file>