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in de flat - 25 september 2021 - van de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an de Veldelaan</text:span>: het organiseren van een rommelmarkt in de flat op de van de Veldelaan op 25 september 2021 </text:p>
            <text:p text:style-name="common-al">Datum ontvangst: 29 juli 2021.</text:p>
            <text:p text:style-name="common-al">Zaaknummer: 00002297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3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9799</meta:user-defined>
    <dc:language>nl</dc:language>
    <meta:user-defined meta:name="OVERHEIDop.locatietype/OVERHEIDop.gebiedsmarkering">Weg</meta:user-defined>
    <meta:user-defined meta:name="DC.title">Gemeente Alkmaar - aanvraag evenementenvergunning - rommelmarkt in de flat - 25 september 2021 - van de Veldelaan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14</meta:user-defined>
    <meta:user-defined meta:name="OVERHEIDop.GmbID/DC.identifier">gmb-2021-261314</meta:user-defined>
    <meta:user-defined meta:name="OVERHEIDop.versieInformatie"/>
  </office:meta>
</office:document-meta>
</file>