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mmerhornweg 15, 1601D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2021-000434 voor ophogen van het strand op locatie nabij Kooizandweg 6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3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nabij Kooizandweg 6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Immerhornweg 15, 1601DC Enkhui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11</meta:user-defined>
    <meta:user-defined meta:name="OVERHEIDop.GmbID/DC.identifier">gmb-2021-261311</meta:user-defined>
    <meta:user-defined meta:name="OVERHEIDop.versieInformatie"/>
  </office:meta>
</office:document-meta>
</file>