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Sneek, Oerdyk 2 het bouwen van een woning met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1januari 2021 onderstaande aanvraag/beschikking gepubliceerd:</text:p>
            <text:p text:style-name="common-al"/>
            <text:p text:style-name="common-al">Sneek, Oerdyk 2 OV20201038 het bouwen van een woning met garage (datum verzending brief / besluit: 15-01-2021) </text:p>
            <text:p text:style-name="common-al"/>
            <text:p text:style-name="common-al">Dit had moeten zijn:</text:p>
            <text:p text:style-name="common-al"/>
            <text:p text:style-name="common-al">Sneek, Oerdyk 4 OV20201038 het bouwen van een woning met garage (datum verzending brief / besluit: 15-01-2021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13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74237.997 562706.706</meta:user-defined>
    <meta:user-defined meta:name="DC.title">RECTIFICATIE, Sneek, Oerdyk 2 het bouwen van een woning met garage</meta:user-defined>
    <meta:user-defined meta:name="OVERHEID.PostcodeHuisnummer/OVERHEIDop.postcodeHuisnummer">8603ES 4</meta:user-defined>
    <meta:user-defined meta:name="OVERHEIDop.straatnaam">Oerdyk</meta:user-defined>
    <meta:user-defined meta:name="OVERHEIDop.woonplaats">Sne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31</meta:user-defined>
    <meta:user-defined meta:name="OVERHEIDop.GmbID/DC.identifier">gmb-2021-26131</meta:user-defined>
    <meta:user-defined meta:name="OVERHEIDop.versieInformatie"/>
  </office:meta>
</office:document-meta>
</file>