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Spiegelstraat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2 juli 2021 heeft de gemeente een aanvraag ontvangen voor het nieuw bouwen van 3 woningen op locatie Nieuwe Spiegelstraat 9 te Bussum. De aanvraag is geregistreerd onder zaaknummer HZ_WABO-21-146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130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Spiegelstraat 9 te Buss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09</meta:user-defined>
    <meta:user-defined meta:name="OVERHEIDop.GmbID/DC.identifier">gmb-2021-261309</meta:user-defined>
    <meta:user-defined meta:name="OVERHEIDop.versieInformatie"/>
  </office:meta>
</office:document-meta>
</file>