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erker aan de voorzijde van de woning - Notaris Kruytstraat 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8591 Notaris Kruytstraat 4, 2661 HP Bergschenhoek. </text:p>
            <text:p text:style-name="common-al">Het plaatsen van een erker aan de voorzijde van de woning (verzonden 26-07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2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591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erker aan de voorzijde van de woning - Notaris Kruytstraat 4, Bergschen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97</meta:user-defined>
    <meta:user-defined meta:name="OVERHEIDop.GmbID/DC.identifier">gmb-2021-261297</meta:user-defined>
    <meta:user-defined meta:name="OVERHEIDop.versieInformatie"/>
  </office:meta>
</office:document-meta>
</file>