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ectie D nr. 579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1 een besluit genomen op de aanvraag met zaaknummer 2021-01525 voor een omgevingsvergunning op locatie Sectie D nr. 579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 mussenhot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augustus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129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9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9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Sectie D nr. 579 in Westmaas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295</meta:user-defined>
    <meta:user-defined meta:name="OVERHEIDop.GmbID/DC.identifier">gmb-2021-261295</meta:user-defined>
    <meta:user-defined meta:name="OVERHEIDop.versieInformatie"/>
  </office:meta>
</office:document-meta>
</file>