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slopen van de huidige bebouwing en kassencomplex, het bouw-en woonrijp maken van het terrein en het realiseren van een uitrit - Noordersingel 60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96335 Noordersingel 60a, 2651 LW Berkel en Rodenrijs.</text:p>
            <text:p text:style-name="common-al">Het slopen van de huidige bebouwing en kassencomplex, het bouw-en woonrijp maken van het terrein en het realiseren van een uitrit (verzonden 23-07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29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335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slopen van de huidige bebouwing en kassencomplex, het bouw-en woonrijp maken van het terrein en het realiseren van een uitrit - Noordersingel 60a, Berkel en Rodenrij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92</meta:user-defined>
    <meta:user-defined meta:name="OVERHEIDop.GmbID/DC.identifier">gmb-2021-261292</meta:user-defined>
    <meta:user-defined meta:name="OVERHEIDop.versieInformatie"/>
  </office:meta>
</office:document-meta>
</file>