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mmel, 's-Hertogenbosch, het houden van een evenement t.b.v. Swim to Fight Canc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ouden van een evenement t.b.v. Swim to Fight Cancer</text:span>
          </text:p>
            <text:p text:style-name="common-al"/>
            <text:p text:style-name="common-al">
            <text:span text:style-name="nadrukvet">Adres of locatie:</text:span> De Dommel 's-Hertogenbosch</text:p>
            <text:p text:style-name="common-al">
            <text:span text:style-name="nadrukvet">Omschrijving:</text:span> het houden van een evenement t.b.v. Swim to Fight Cancer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900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29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3169</meta:user-defined>
    <meta:user-defined meta:name="DCTERMS.abstract">het houden van een evenement t.b.v. Swim to Fight Canc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De Dommel, 's-Hertogenbosch, het houden van een evenement t.b.v. Swim to Fight Cancer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290</meta:user-defined>
    <meta:user-defined meta:name="OVERHEIDop.GmbID/DC.identifier">gmb-2021-261290</meta:user-defined>
    <meta:user-defined meta:name="OVERHEIDop.versieInformatie"/>
  </office:meta>
</office:document-meta>
</file>