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unstcultuurweekend - 15 en 16 oktober 2021 - diverse locaties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Alkmaar</text:span>: het organiseren van een Kunstcultuurweekend op 15 en 16 oktober 2021 op diverse locaties in Alkmaar </text:p>
            <text:p text:style-name="common-al">Datum ontvangst: 16 juli 2021.</text:p>
            <text:p text:style-name="common-al">Zaaknummer: 00002250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5039</meta:user-defined>
    <dc:language>nl</dc:language>
    <meta:user-defined meta:name="OVERHEIDop.locatietype/OVERHEIDop.gebiedsmarkering">Adres</meta:user-defined>
    <meta:user-defined meta:name="DC.title">Gemeente Alkmaar - aanvraag evenementenvergunning - Kunstcultuurweekend - 15 en 16 oktober 2021 - diverse locaties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87</meta:user-defined>
    <meta:user-defined meta:name="OVERHEIDop.GmbID/DC.identifier">gmb-2021-261287</meta:user-defined>
    <meta:user-defined meta:name="OVERHEIDop.versieInformatie"/>
  </office:meta>
</office:document-meta>
</file>