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li 2021, verlening APV ontheffing, inrichten bouwplaats, van 10 september 2021 tot nader te bepalen, adres Liesbeth Tilanusplein (zaaknummer 35196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78</meta:user-defined>
    <meta:user-defined meta:name="OVERHEIDop.GmbID/DC.identifier">gmb-2021-261278</meta:user-defined>
    <meta:user-defined meta:name="OVERHEIDop.versieInformatie"/>
  </office:meta>
</office:document-meta>
</file>