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51, 5231 XA te 's-Hertogenbosch, verzoek tot ontheffing bestemmingsplan Bouwhal Oeteldonkse Club, voor het houden van theater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zoek tot ontheffing bestemmingsplan Bouwhal Oeteldonkse Club, voor het houden van theatervoorstellingen</text:span>
          </text:p>
            <text:p text:style-name="common-al"/>
            <text:p text:style-name="common-al">
            <text:span text:style-name="nadrukvet">Adres of locatie:</text:span> Ertveldweg 51, 5231 XA te 's-Hertogenbosch</text:p>
            <text:p text:style-name="common-al">
            <text:span text:style-name="nadrukvet">Omschrijving:</text:span> verzoek tot ontheffing bestemmingsplan Bouwhal Oeteldonkse Club, voor het houden van theatervoorstelling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910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27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5409</meta:user-defined>
    <meta:user-defined meta:name="DCTERMS.abstract">verzoek tot ontheffing bestemmingsplan Bouwhal Oeteldonkse Club, voor het houden van theatervoorstellingen</meta:user-defined>
    <dc:language>nl</dc:language>
    <meta:user-defined meta:name="OVERHEIDop.locatietype/OVERHEIDop.gebiedsmarkering">Punt</meta:user-defined>
    <meta:user-defined meta:name="DC.title">Ertveldweg 51, 5231 XA te 's-Hertogenbosch, verzoek tot ontheffing bestemmingsplan Bouwhal Oeteldonkse Club, voor het houden van theatervoorstell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271</meta:user-defined>
    <meta:user-defined meta:name="OVERHEIDop.GmbID/DC.identifier">gmb-2021-261271</meta:user-defined>
    <meta:user-defined meta:name="OVERHEIDop.versieInformatie"/>
  </office:meta>
</office:document-meta>
</file>