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sbeemden 64 te Horst, aangevraagde omgevingsvergunning 24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3 385215</meta:user-defined>
    <meta:user-defined meta:name="DC.title">Stuksbeemden 64 te Horst, aangevraagde omgevingsvergunning 24 januari 2021</meta:user-defined>
    <meta:user-defined meta:name="OVERHEID.PostcodeHuisnummer/OVERHEIDop.postcodeHuisnummer">5961LG 64</meta:user-defined>
    <meta:user-defined meta:name="OVERHEIDop.straatnaam">Stuksbeemden</meta:user-defined>
    <meta:user-defined meta:name="OVERHEIDop.woonplaats">Hor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27</meta:user-defined>
    <meta:user-defined meta:name="OVERHEIDop.GmbID/DC.identifier">gmb-2021-26127</meta:user-defined>
    <meta:user-defined meta:name="OVERHEIDop.versieInformatie"/>
  </office:meta>
</office:document-meta>
</file>