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 zijkant van de woning aan de Beneluxlaan 3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300 </text:p>
                <text:p text:style-name="al">Omschrijving : aanbouw zijkant van de woning </text:p>
                <text:p text:style-name="al">Zaaknummer : Z/2021/365311 </text:p>
                <text:p text:style-name="al">Bekendmakingsdatum: 26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26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311</meta:user-defined>
    <dc:language>nl</dc:language>
    <meta:user-defined meta:name="OVERHEIDop.locatietype/OVERHEIDop.gebiedsmarkering">Adres</meta:user-defined>
    <meta:user-defined meta:name="DC.title">Verleende omgevingsvergunning, aanbouw zijkant van de woning aan de Beneluxlaan 300, te Heemskerk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265</meta:user-defined>
    <meta:user-defined meta:name="OVERHEIDop.GmbID/DC.identifier">gmb-2021-261265</meta:user-defined>
    <meta:user-defined meta:name="OVERHEIDop.versieInformatie"/>
  </office:meta>
</office:document-meta>
</file>