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21-08-2021 - Roz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zenstraat</text:span>: het organiseren van een buurtbarbecue in de Rozenstraat op 21-08-2021 </text:p>
            <text:p text:style-name="common-al">Datum ontvangst: 22 juli 2021.</text:p>
            <text:p text:style-name="common-al">Zaaknummer: 000022749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2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7495</meta:user-defined>
    <dc:language>nl</dc:language>
    <meta:user-defined meta:name="OVERHEIDop.locatietype/OVERHEIDop.gebiedsmarkering">Weg</meta:user-defined>
    <meta:user-defined meta:name="DC.title">Gemeente Alkmaar - aanvraag evenementenvergunning - buurtbarbecue - 21-08-2021 - Rozenstraat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60</meta:user-defined>
    <meta:user-defined meta:name="OVERHEIDop.GmbID/DC.identifier">gmb-2021-261260</meta:user-defined>
    <meta:user-defined meta:name="OVERHEIDop.versieInformatie"/>
  </office:meta>
</office:document-meta>
</file>