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evenementenvergunning - open dag otd - 11 september 2021 - De Rekere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Ingediende aanvraag voor een evenementenvergunning</text:span>
          </text:p>
            <text:p text:style-name="common-al">Burgemeester en wethouders van Alkmaar maken bekend dat zij de volgende aanvraag voor een evenementenvergunning hebben ontvangen:</text:p>
            <text:p text:style-name="common-al">
            <text:span text:style-name="nadrukvet">De Rekere</text:span>: het organiseren van een open dag bij otd de Rekere op 11 september 2021 </text:p>
            <text:p text:style-name="common-al">Datum ontvangst: 16 juli 2021.</text:p>
            <text:p text:style-name="common-al">Zaaknummer: 0000225033</text:p>
            <text:p text:style-name="common-al">Ingediende aanvragen liggen niet ter inzage. Wilt u toch een aanvraag inzien dan kan dit alleen op verzoek via onze <text:a xlink:href="https://www.alkmaar.nl/direct-regelen/wonen-verhuizen-en-verbouwen/bekijken-vergunningen" xlink:type="simple"><text:span text:style-name="nadrukondlijn">website</text:span></text:a><text:span text:style-name="nadrukondlijn"/> met vermelding van het zaaknummer en het adres waar de aanvraag over gaa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61254</text:span><text:line-break/><text:date style:data-style-name="dag" text:fixed="true" text:date-value="2021-08-04"/><text:line-break/><text:date style:data-style-name="jaar" text:fixed="true" text:date-value="2021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1254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1254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000225033</meta:user-defined>
    <dc:language>nl</dc:language>
    <meta:user-defined meta:name="OVERHEIDop.locatietype/OVERHEIDop.gebiedsmarkering">Adres</meta:user-defined>
    <meta:user-defined meta:name="DC.title">Gemeente Alkmaar - aanvraag evenementenvergunning - open dag otd - 11 september 2021 - De Rekere, Alkmaar</meta:user-defined>
    <meta:user-defined meta:name="DCTERMS.W3CDTF/DCTERMS.available">2021-08-04</meta:user-defined>
    <meta:user-defined meta:name="DCTERMS.W3CDTF/OVERHEIDop.jaargang">2021</meta:user-defined>
    <meta:user-defined meta:name="OVERHEIDop.publicationIssue">261254</meta:user-defined>
    <meta:user-defined meta:name="OVERHEIDop.GmbID/DC.identifier">gmb-2021-261254</meta:user-defined>
    <meta:user-defined meta:name="OVERHEIDop.versieInformatie"/>
  </office:meta>
</office:document-meta>
</file>