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21, Burgemeester Krollaan 2, 2A en 4, 5126 PT</text:span>
          </text:p>
            <text:p text:style-name="common-al">bouwen distributiecentrum, kappen 3 bomen en veranderen/aanleggen van 4 uitrit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2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48</meta:user-defined>
    <meta:user-defined meta:name="OVERHEIDop.GmbID/DC.identifier">gmb-2021-261248</meta:user-defined>
    <meta:user-defined meta:name="OVERHEIDop.versieInformatie"/>
  </office:meta>
</office:document-meta>
</file>