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91 Cranendonckse Bosch ong. Soerendonk (kadastraal) MHZ G41</text:p>
      <text:section text:name="zakelijke-mededeling_id1-3-2" text:style-name="zakelijke-mededeling">
        <text:section text:name="zakelijke-mededeling-tekst_id1-3-2-1" text:style-name="zakelijke-mededeling-tekst">
          <text:section text:name="tekst_id1-3-2-1-1" text:style-name="tekst">
            <text:p text:style-name="last-al">Op 29 juli 2021 heeft de gemeente een sloopmelding ontvangen voor de locatie Cranendonckse Bosch ong. Soerendonk (kadastraal) MHZ G41. De melding is geregistreerd onder zaaknummer SLM 21091. De melding betreft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12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091 slopen en asbestsanering locatie Cranendonckse Bosch ong. Soerendonk (kadastraal) MHZ G41</meta:user-defined>
    <dc:language>nl</dc:language>
    <meta:user-defined meta:name="OVERHEIDop.locatietype/OVERHEIDop.gebiedsmarkering">Perceel</meta:user-defined>
    <meta:user-defined meta:name="DC.title">Sloopmelding SLM 21091 Cranendonckse Bosch ong. Soerendonk (kadastraal) MHZ G41</meta:user-defined>
    <meta:user-defined meta:name="DCTERMS.W3CDTF/DCTERMS.available">2021-08-04</meta:user-defined>
    <meta:user-defined meta:name="DCTERMS.W3CDTF/OVERHEIDop.jaargang">2021</meta:user-defined>
    <meta:user-defined meta:name="OVERHEIDop.publicationIssue">261244</meta:user-defined>
    <meta:user-defined meta:name="OVERHEIDop.GmbID/DC.identifier">gmb-2021-261244</meta:user-defined>
    <meta:user-defined meta:name="OVERHEIDop.versieInformatie"/>
  </office:meta>
</office:document-meta>
</file>