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uijslaan 63, De Koog - Reconstructie fietspaden nabij de Ruij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AC) Ruijslaan 63 – De Koog: 3018087 Reconstructie fietspaden nabij de Ruijslaan. (Verzonden 28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124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4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4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8087</meta:user-defined>
    <dc:language>nl</dc:language>
    <meta:user-defined meta:name="OVERHEIDop.locatietype/OVERHEIDop.gebiedsmarkering">Weg</meta:user-defined>
    <meta:user-defined meta:name="DC.title">Gemeente Texel - Omgevingsvergunning Verleend - Ruijslaan 63, De Koog - Reconstructie fietspaden nabij de Ruijslaan</meta:user-defined>
    <meta:user-defined meta:name="DCTERMS.W3CDTF/DCTERMS.available">2021-08-06</meta:user-defined>
    <meta:user-defined meta:name="DCTERMS.W3CDTF/OVERHEIDop.jaargang">2021</meta:user-defined>
    <meta:user-defined meta:name="OVERHEIDop.externeBijlage">Tekening - Totaal overzicht|exb-2021-47064</meta:user-defined>
    <meta:user-defined meta:name="OVERHEIDop.externeBijlage">Tekening - Nieuwe situatie|exb-2021-47065</meta:user-defined>
    <meta:user-defined meta:name="OVERHEIDop.externeBijlage">Tekening - Nieuwe situatie b|exb-2021-47066</meta:user-defined>
    <meta:user-defined meta:name="OVERHEIDop.publicationIssue">261241</meta:user-defined>
    <meta:user-defined meta:name="OVERHEIDop.GmbID/DC.identifier">gmb-2021-261241</meta:user-defined>
    <meta:user-defined meta:name="OVERHEIDop.versieInformatie"/>
  </office:meta>
</office:document-meta>
</file>