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espuccistraat 68-H 1056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spuccistraat 68-H 1056SN Amsterdam</text:p>
            <text:p text:style-name="common-al">Omschrijving: kappen van 1 boom</text:p>
            <text:p text:style-name="common-al">Datum ontvangst: 07-07-2021</text:p>
            <text:p text:style-name="common-al">Zaaknummer: Z2021-W003431</text:p>
            <text:p text:style-name="common-al">OLO nummer: 62241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23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431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Aanvraag omgevingsvergunning vellen van een houtopstand (kap) Vespuccistraat 68-H 1056SN Amster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36</meta:user-defined>
    <meta:user-defined meta:name="OVERHEIDop.GmbID/DC.identifier">gmb-2021-261236</meta:user-defined>
    <meta:user-defined meta:name="OVERHEIDop.versieInformatie"/>
  </office:meta>
</office:document-meta>
</file>