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omgevingsvergunning, het vestigen van een (sociaal maatschappelijke) sportschool, Keizerstraat 1D 4811H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svrije omgevingsvergunning</text:p>
            <text:p text:style-name="common-al">Kenmerk: Z2021-003837</text:p>
            <text:p text:style-name="common-al">Verzenddatum besluit:</text:p>
            <text:p text:style-name="common-al">Locatie: Keizerstraat 1D 4811HL Breda, District Midden Breda</text:p>
            <text:p text:style-name="common-al">Projectomschrijving: het vestigen van een (sociaal maatschappelijke) sportschoo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123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3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3837</meta:user-defined>
    <meta:user-defined meta:name="DCTERMS.abstract">het vestigen van een (sociaal maatschappelijke) sportschool</meta:user-defined>
    <dc:language>nl</dc:language>
    <meta:user-defined meta:name="OVERHEIDop.locatietype/OVERHEIDop.gebiedsmarkering">Punt</meta:user-defined>
    <meta:user-defined meta:name="DC.title">Vergunningsvrije omgevingsvergunning, het vestigen van een (sociaal maatschappelijke) sportschool, Keizerstraat 1D 4811HL Breda, District Midden Breda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33</meta:user-defined>
    <meta:user-defined meta:name="OVERHEIDop.GmbID/DC.identifier">gmb-2021-261233</meta:user-defined>
    <meta:user-defined meta:name="OVERHEIDop.versieInformatie"/>
  </office:meta>
</office:document-meta>
</file>