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Magic Circus - diverse data - Nuyenburg, Geert Groteplein, Jan Boon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Nuyenburg, Geert Groteplein, Jan Boonplein</text:span>: het organiseren van Magic Circus op diverse data in Alkmaar en De Rijp </text:p>
            <text:p text:style-name="common-al">Datum ontvangst: 19 juli 2021.</text:p>
            <text:p text:style-name="common-al">Zaaknummer: 000022602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22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60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aanvraag evenementenvergunning - Magic Circus - diverse data - Nuyenburg, Geert Groteplein, Jan Boonplein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29</meta:user-defined>
    <meta:user-defined meta:name="OVERHEIDop.GmbID/DC.identifier">gmb-2021-261229</meta:user-defined>
    <meta:user-defined meta:name="OVERHEIDop.versieInformatie"/>
  </office:meta>
</office:document-meta>
</file>