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kingenpoort 1a, aanvraag omgevingsvergunning plaatsen dakopbouw op woning, ontv. 23 juli 2021, OV212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juli 2021  aangevraagd voor het plaatsen van een dakopbouw op de woning aan Vikingenpoort 1a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634</meta:user-defined>
    <dc:language>nl</dc:language>
    <meta:user-defined meta:name="OVERHEIDop.locatietype/OVERHEIDop.gebiedsmarkering">Adres</meta:user-defined>
    <meta:user-defined meta:name="DC.title">Vikingenpoort 1a, aanvraag omgevingsvergunning plaatsen dakopbouw op woning, ontv. 23 juli 2021, OV21247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27</meta:user-defined>
    <meta:user-defined meta:name="OVERHEIDop.GmbID/DC.identifier">gmb-2021-261227</meta:user-defined>
    <meta:user-defined meta:name="OVERHEIDop.versieInformatie"/>
  </office:meta>
</office:document-meta>
</file>