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 juli 2021 Besterd 10, 5126 BW</text:span>
          </text:p>
            <text:p text:style-name="common-al">tijdelijk wijzigen gebruik van excursie- en ontvangstruimte naar een tijdelijke </text:p>
            <text:p text:style-name="common-al">(bedrijfs)bewoning voor periode van 3 jaar</text:p>
            <text:p text:style-name="common-al">
            <text:span text:style-name="nadrukcur"/>
          </text:p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 61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61225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22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22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225</meta:user-defined>
    <meta:user-defined meta:name="OVERHEIDop.GmbID/DC.identifier">gmb-2021-261225</meta:user-defined>
    <meta:user-defined meta:name="OVERHEIDop.versieInformatie"/>
  </office:meta>
</office:document-meta>
</file>