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 9, aanvraag omgevingsvergunning realiseren sparing bestaande verdiepingsvloer ten behoeve van trap en plaatsen dakkapel, ontv. 23 juli 2021, OV21248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uli 2021  aangevraagd voor het realiseren van een sparing op de bestaande verdiepingsvloer ten behoeve van een trap en het plaatsen van een dakkapel aan Vlondertuin 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12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693</meta:user-defined>
    <dc:language>nl</dc:language>
    <meta:user-defined meta:name="OVERHEIDop.locatietype/OVERHEIDop.gebiedsmarkering">Adres</meta:user-defined>
    <meta:user-defined meta:name="DC.title">Vlondertuin 9, aanvraag omgevingsvergunning realiseren sparing bestaande verdiepingsvloer ten behoeve van trap en plaatsen dakkapel, ontv. 23 juli 2021, OV21248</meta:user-defined>
    <meta:user-defined meta:name="DCTERMS.W3CDTF/DCTERMS.available">2021-08-04</meta:user-defined>
    <meta:user-defined meta:name="DCTERMS.W3CDTF/OVERHEIDop.jaargang">2021</meta:user-defined>
    <meta:user-defined meta:name="OVERHEIDop.publicationIssue">261223</meta:user-defined>
    <meta:user-defined meta:name="OVERHEIDop.GmbID/DC.identifier">gmb-2021-261223</meta:user-defined>
    <meta:user-defined meta:name="OVERHEIDop.versieInformatie"/>
  </office:meta>
</office:document-meta>
</file>