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hout 24, aanvraag omgevingsvergunning plaatsen dakopbouw op woning, ontv. 28 juli 2021 OV212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juli 2021 aangevraagd voor het plaatsen van een dakopbouw op de woning aan Beukenhout 2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888</meta:user-defined>
    <dc:language>nl</dc:language>
    <meta:user-defined meta:name="OVERHEIDop.locatietype/OVERHEIDop.gebiedsmarkering">Adres</meta:user-defined>
    <meta:user-defined meta:name="DC.title">Beukenhout 24, aanvraag omgevingsvergunning plaatsen dakopbouw op woning, ontv. 28 juli 2021 OV2125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22</meta:user-defined>
    <meta:user-defined meta:name="OVERHEIDop.GmbID/DC.identifier">gmb-2021-261222</meta:user-defined>
    <meta:user-defined meta:name="OVERHEIDop.versieInformatie"/>
  </office:meta>
</office:document-meta>
</file>