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 Zuid 1, aanvraag omgevingsvergunning realiseren nieuwbouw woning, ontv. 23 juli 2021, OV212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3 juli 2021  aangevraagd voor het realiseren van een nieuwbouw woning aan Kanaaldijk Zuid 1 in Schalkwijk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697</meta:user-defined>
    <dc:language>nl</dc:language>
    <meta:user-defined meta:name="OVERHEIDop.locatietype/OVERHEIDop.gebiedsmarkering">Adres</meta:user-defined>
    <meta:user-defined meta:name="DC.title">Schalkwijk, Kanaaldijk Zuid 1, aanvraag omgevingsvergunning realiseren nieuwbouw woning, ontv. 23 juli 2021, OV2124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21</meta:user-defined>
    <meta:user-defined meta:name="OVERHEIDop.GmbID/DC.identifier">gmb-2021-261221</meta:user-defined>
    <meta:user-defined meta:name="OVERHEIDop.versieInformatie"/>
  </office:meta>
</office:document-meta>
</file>