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ouden van zomeractiviteiten in Helwijk Willemstad van 28 juli tot en met 4 september 2021 (verzonden 26 juli 2021)</text:p>
              </text:list-item>
              <text:list-item text:style-override="id1-3-2-1-1-3-2">
                <text:number>2.</text:number>
                <text:p text:style-name="al">Houden van de buitententoonstelling 400 bruidsparen stadhuis Klundert op 11 september 2021 rondom het oude stadhuis aan de Stadhuisring in Klundert (verzonden 27 juli 2021)</text:p>
              </text:list-item>
            </text:list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 Voor meer informatie hierover verwijzen wij u naar onze website ‘www.moerdijk.nl/bezwaar-en-beroep-indienen’.</text:p>
            <text:p text:style-name="common-al">Voor meer informatie over de vergunning kunt u op werkdagen van 8.30 – 12.00u telefonisch contact opnemen met de afdeling Vergunningen en Handhaving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61218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21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21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Buurt</meta:user-defined>
    <meta:user-defined meta:name="DC.title">Evenementenvergunning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218</meta:user-defined>
    <meta:user-defined meta:name="OVERHEIDop.GmbID/DC.identifier">gmb-2021-261218</meta:user-defined>
    <meta:user-defined meta:name="OVERHEIDop.versieInformatie"/>
  </office:meta>
</office:document-meta>
</file>