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len 94, omgevingsvergunning plaatsen twee gevelreclames, OV21187, verz. 27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twee gevelreclames aan De Molen 94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12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De Molen 94, omgevingsvergunning plaatsen twee gevelreclames, OV21187, verz. 27 jul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17</meta:user-defined>
    <meta:user-defined meta:name="OVERHEIDop.GmbID/DC.identifier">gmb-2021-261217</meta:user-defined>
    <meta:user-defined meta:name="OVERHEIDop.versieInformatie"/>
  </office:meta>
</office:document-meta>
</file>