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kade 12, omgevingsvergunning vervangen dakreclame, OV21196, verz. 2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 vervangen van de dakreclame aan Meidoornkade 12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Meidoornkade 12, omgevingsvergunning vervangen dakreclame, OV21196, verz. 29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16</meta:user-defined>
    <meta:user-defined meta:name="OVERHEIDop.GmbID/DC.identifier">gmb-2021-261216</meta:user-defined>
    <meta:user-defined meta:name="OVERHEIDop.versieInformatie"/>
  </office:meta>
</office:document-meta>
</file>