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ilschip 5-15, omgevingsvergunning plaatsen entresolvloer, OV21206, verz. 29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plaatsen van een entresolvloer aan Zeilschip 5-15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121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1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1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Zeilschip 5-15, omgevingsvergunning plaatsen entresolvloer, OV21206, verz. 29 juli 202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15</meta:user-defined>
    <meta:user-defined meta:name="OVERHEIDop.GmbID/DC.identifier">gmb-2021-261215</meta:user-defined>
    <meta:user-defined meta:name="OVERHEIDop.versieInformatie"/>
  </office:meta>
</office:document-meta>
</file>