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lschip 5-19, omgevingsvergunning plaatsen entresolvloer, OV21207, verz.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entresolvloer aan Zeilschip 5-19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Zeilschip 5-19, omgevingsvergunning plaatsen entresolvloer, OV21207, verz. 29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12</meta:user-defined>
    <meta:user-defined meta:name="OVERHEIDop.GmbID/DC.identifier">gmb-2021-261212</meta:user-defined>
    <meta:user-defined meta:name="OVERHEIDop.versieInformatie"/>
  </office:meta>
</office:document-meta>
</file>