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33, omgevingsvergunning plaatsen hooiberg ten behoeve van zuivelverkoop, OV21233, verz. 27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een hooiberg ten behoeve van zuivelverkoop aan Overeind 33 in Schalkwijk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121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Overeind 33, omgevingsvergunning plaatsen hooiberg ten behoeve van zuivelverkoop, OV21233, verz. 27 juli 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10</meta:user-defined>
    <meta:user-defined meta:name="OVERHEIDop.GmbID/DC.identifier">gmb-2021-261210</meta:user-defined>
    <meta:user-defined meta:name="OVERHEIDop.versieInformatie"/>
  </office:meta>
</office:document-meta>
</file>