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hoeflaan 16 te Leusden</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aanvraag ontvangen voor omgevingsvergunning op locatie Schutterhoeflaan 16 te Leusden. De aanvraag is geregistreerd onder zaaknummer WABO-2021-305. De aanvraag betreft het vergrot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120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0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0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tterhoeflaan 16 te Leusden</meta:user-defined>
    <meta:user-defined meta:name="DCTERMS.W3CDTF/DCTERMS.available">2021-08-04</meta:user-defined>
    <meta:user-defined meta:name="DCTERMS.W3CDTF/OVERHEIDop.jaargang">2021</meta:user-defined>
    <meta:user-defined meta:name="OVERHEIDop.publicationIssue">261205</meta:user-defined>
    <meta:user-defined meta:name="OVERHEIDop.GmbID/DC.identifier">gmb-2021-261205</meta:user-defined>
    <meta:user-defined meta:name="OVERHEIDop.versieInformatie"/>
  </office:meta>
</office:document-meta>
</file>