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40, omgevingsvergunning vervangen en verplaatsen veldschuur, OV21203, verz. 2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vervangen en het verplaatsen van de veldschuur aan Waalseweg 40 in Tull en ‘t Waal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Waalseweg 40, omgevingsvergunning vervangen en verplaatsen veldschuur, OV21203, verz. 26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04</meta:user-defined>
    <meta:user-defined meta:name="OVERHEIDop.GmbID/DC.identifier">gmb-2021-261204</meta:user-defined>
    <meta:user-defined meta:name="OVERHEIDop.versieInformatie"/>
  </office:meta>
</office:document-meta>
</file>