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rkendelslaan 33 in Heiloo, het vergroten van de woning (dakopbouw), verzenddatum 24 december 2020 (WABO2002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rkendelslaan 33 in Heiloo, het vergroten van de woning (dakopbouw), verzenddatum 24 december 2020 (WABO2002410)</meta:user-defined>
    <dc:language>nl</dc:language>
    <meta:user-defined meta:name="OVERHEID.EPSG28992/DC.spatial">108727.54 512203.06</meta:user-defined>
    <meta:user-defined meta:name="DC.title">Gemeente Heiloo, verleende Omgevingsvergunning (regulier), Werkendelslaan 33 in Heiloo, het vergroten van de woning (dakopbouw), verzenddatum 24 december 2020 (WABO2002410)</meta:user-defined>
    <meta:user-defined meta:name="OVERHEID.PostcodeHuisnummer/OVERHEIDop.postcodeHuisnummer">1851VB 33</meta:user-defined>
    <meta:user-defined meta:name="OVERHEIDop.straatnaam">Werkendelslaan</meta:user-defined>
    <meta:user-defined meta:name="OVERHEIDop.woonplaats">Heilo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12</meta:user-defined>
    <meta:user-defined meta:name="OVERHEIDop.GmbID/DC.identifier">gmb-2021-2612</meta:user-defined>
    <meta:user-defined meta:name="OVERHEIDop.versieInformatie"/>
  </office:meta>
</office:document-meta>
</file>