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uli 2021, Wilhelminastraat 18, 5121 WS</text:span>
          </text:p>
            <text:p text:style-name="common-al">bouwen aanbouw en dakopbouw</text:p>
            <text:p text:style-name="common-al"/>
            <text:p text:style-name="common-al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19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198</meta:user-defined>
    <meta:user-defined meta:name="OVERHEIDop.GmbID/DC.identifier">gmb-2021-261198</meta:user-defined>
    <meta:user-defined meta:name="OVERHEIDop.versieInformatie"/>
  </office:meta>
</office:document-meta>
</file>