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, 10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2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e Hilde 10, 9531 MH, </text:p>
            <text:p text:style-name="common-al">het kappen van een Eik, (6518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119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De Hilde, 10, het kappen van een Eik (verleend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97</meta:user-defined>
    <meta:user-defined meta:name="OVERHEIDop.GmbID/DC.identifier">gmb-2021-261197</meta:user-defined>
    <meta:user-defined meta:name="OVERHEIDop.versieInformatie"/>
  </office:meta>
</office:document-meta>
</file>