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Hoornderweg 21, Den Burg - Nieuwbouw recreatieappartement in stol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PM) Hoornderweg 21 – Den Burg: 3020453 Nieuwbouw recreatieappartement in stolpschuur. (De uiterste beslisdatum is 4 oktober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119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0453</meta:user-defined>
    <dc:language>nl</dc:language>
    <meta:user-defined meta:name="OVERHEIDop.locatietype/OVERHEIDop.gebiedsmarkering">Adres</meta:user-defined>
    <meta:user-defined meta:name="DC.title">Gemeente Texel - Omgevingsvergunning Verlengen beslistermijn - Hoornderweg 21, Den Burg - Nieuwbouw recreatieappartement in stolpschuu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196</meta:user-defined>
    <meta:user-defined meta:name="OVERHEIDop.GmbID/DC.identifier">gmb-2021-261196</meta:user-defined>
    <meta:user-defined meta:name="OVERHEIDop.versieInformatie"/>
  </office:meta>
</office:document-meta>
</file>