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r. Irenestraat 4 en anderen te Gennep: het onderhouden en renoveren van huurwoningen in de prinsessenbuurt (verzenddatum: 2 augustus 2021) 2021-06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nderhouden en renoveren van huurwoningen in de prinsessenbuurt te Pr. Irenestraat 4 en anderen te Gennep 2021-0601</text:p>
            <text:p text:style-name="common-al">
            <text:span text:style-name="nadrukvet">Verzenddatum</text:span>
          </text:p>
            <text:p text:style-name="common-al">Dit besluit is verzonden op 2 augustus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 augustus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119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9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9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Pr. Irenestraat 4 en anderen te Gennep: het onderhouden en renoveren van huurwoningen in de prinsessenbuurt (verzenddatum: 2 augustus 2021) 2021-0601</meta:user-defined>
    <meta:user-defined meta:name="DCTERMS.W3CDTF/DCTERMS.available">2021-08-10</meta:user-defined>
    <meta:user-defined meta:name="DCTERMS.W3CDTF/OVERHEIDop.jaargang">2021</meta:user-defined>
    <meta:user-defined meta:name="OVERHEIDop.publicationIssue">261192</meta:user-defined>
    <meta:user-defined meta:name="OVERHEIDop.GmbID/DC.identifier">gmb-2021-261192</meta:user-defined>
    <meta:user-defined meta:name="OVERHEIDop.versieInformatie"/>
  </office:meta>
</office:document-meta>
</file>