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  <text:list-style style:name="id1-3-2-2-3-3-6">
      <text:list-level-style-bullet text:bullet-char="-" text:level="1">
        <style:list-level-properties text:min-label-width="10mm"/>
      </text:list-level-style-bullet>
    </text:list-style>
    <text:list-style style:name="id1-3-2-2-3-3-7">
      <text:list-level-style-bullet text:bullet-char="-" text:level="1">
        <style:list-level-properties text:min-label-width="10mm"/>
      </text:list-level-style-bullet>
    </text:list-style>
    <text:list-style style:name="id1-3-2-2-3-3-8">
      <text:list-level-style-bullet text:bullet-char="-" text:level="1">
        <style:list-level-properties text:min-label-width="10mm"/>
      </text:list-level-style-bullet>
    </text:list-style>
    <text:list-style style:name="id1-3-2-2-3-3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het aanwijzen van een heffingsambtenaar en invorderings-ambtenaar (Aanwijzingsbesluit heffingsambtenaar en invorderings-ambtenaar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ert;</text:p>
            <text:p text:style-name="al"/>
            <text:p text:style-name="al">Gelet op artikel 231, tweede lid, onderdelen b en c, van de Gemeentewet;</text:p>
            <text:p text:style-name="al"/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functionaris aan te wijzen als gemeenteambtenaar belast met de heffing van gemeentelijke belastingen als bedoeld in artikel in 231, tweede lid, onderdeel b, van de Gemeentewet (Heffingsambtenaar): de heer mr. H.W.G. Schoenmak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olgende functionaris aan te wijzen als gemeenteambtenaar belast met de invordering van gemeentelijke belastingen als bedoeld in artikel in 231, tweede lid, onderdeel c, van de Gemeentewet (Invorderingsambtenaar): mevrouw H.H.M.L. Nijs-Meu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aanwijzingsbesluit heeft betrekking op de heffing en de invordering van: </text:p>
            <text:list text:style-name="id1-3-2-2-3-3">
              <text:list-item text:style-override="id1-3-2-2-3-3-1">
                <text:number>-</text:number>
                <text:p text:style-name="al">leges;</text:p>
              </text:list-item>
              <text:list-item text:style-override="id1-3-2-2-3-3-2">
                <text:number>-</text:number>
                <text:p text:style-name="al">parkeerbelastingen verschuldigd voor parkeerabonnementen en vergunningen;</text:p>
              </text:list-item>
              <text:list-item text:style-override="id1-3-2-2-3-3-3">
                <text:number>-</text:number>
                <text:p text:style-name="al">marktgelden;</text:p>
              </text:list-item>
              <text:list-item text:style-override="id1-3-2-2-3-3-4">
                <text:number>-</text:number>
                <text:p text:style-name="al">scheepvaartrechten;</text:p>
              </text:list-item>
              <text:list-item text:style-override="id1-3-2-2-3-3-5">
                <text:number>-</text:number>
                <text:p text:style-name="al">staangeld;</text:p>
              </text:list-item>
              <text:list-item text:style-override="id1-3-2-2-3-3-6">
                <text:number>-</text:number>
                <text:p text:style-name="al">graf- en begraafrechten;</text:p>
              </text:list-item>
              <text:list-item text:style-override="id1-3-2-2-3-3-7">
                <text:number>-</text:number>
                <text:p text:style-name="al">incidentele aanslagen rioolheffing;</text:p>
              </text:list-item>
              <text:list-item text:style-override="id1-3-2-2-3-3-8">
                <text:number>-</text:number>
                <text:p text:style-name="al">incidentele aanslagen precariobelastingen;</text:p>
              </text:list-item>
              <text:list-item text:style-override="id1-3-2-2-3-3-9">
                <text:number>-</text:number>
                <text:p text:style-name="al">knipkaart milieustraa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aanwijzingsbesluit heffingsambtenaar en het aanwijzingsbesluit invorderings-ambtenaar van 1 mei 2018 wordt met ingang van 1 februari 2021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met ingang van 1 februari 2021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wordt aangehaald als “Aanwijzingsbesluit heffingsambtenaar en invorderings-ambtenaar 2021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Weert;</text:span></text:p>
            <text:p><text:span text:style-name="functie">19 januari 2021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J.M. Meerten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C.C. Leppink-Schui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11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1-01-01</meta:user-defined>
    <meta:user-defined meta:name="DCTERMS.alternative">Aanwijzingsbesluit heffingsambtenaar en invorderings-ambtenaar 2021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het aanwijzen van een heffingsambtenaar en invorderings-ambtenaar (Aanwijzingsbesluit heffingsambtenaar en invorderings-ambtenaar 2021)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19</meta:user-defined>
    <meta:user-defined meta:name="OVERHEIDop.betreftRegeling">CVDR653483_1</meta:user-defined>
    <meta:user-defined meta:name="OVERHEIDop.GmbID/DC.identifier">gmb-2021-26119</meta:user-defined>
    <meta:user-defined meta:name="xs:date/OVERHEIDop.startdatum">2021-02-01</meta:user-defined>
    <meta:user-defined meta:name="OVERHEIDop.versieInformatie"/>
  </office:meta>
</office:document-meta>
</file>