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Merodestraat 3 Leeuwarden, (11045616) realiseren van een opslagvoorziening conform PGS15 voor gasfl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 </text:span>
            <text:span text:style-name="nadrukvet"/>De omgevingsvergunning met bijbehorende stukken kunt u inzien vanaf 5 augustus 2021 voor een periode van 6 weken:<text:span text:style-name="nadrukvet"/>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18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8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De Merodestraat 3 Leeuwarden, (11045616) realiseren van een opslagvoorziening conform PGS15 voor gasflessen.</meta:user-defined>
    <meta:user-defined meta:name="DCTERMS.W3CDTF/DCTERMS.available">2021-08-04</meta:user-defined>
    <meta:user-defined meta:name="DCTERMS.W3CDTF/OVERHEIDop.jaargang">2021</meta:user-defined>
    <meta:user-defined meta:name="OVERHEIDop.publicationIssue">261189</meta:user-defined>
    <meta:user-defined meta:name="OVERHEIDop.GmbID/DC.identifier">gmb-2021-261189</meta:user-defined>
    <meta:user-defined meta:name="OVERHEIDop.versieInformatie"/>
  </office:meta>
</office:document-meta>
</file>