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legging ontwerp-bestemmingsplan Liesbospar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ter inzage wordt gelegd:</text:p>
            <text:p text:style-name="common-al">Het ontwerpbestemmingsplan Princenhage – Haagpoort, Liesbospark 9 (NL.IMRO.0758.BP2020214009-ON01). Dit ontwerpbestemmingsplan voorziet in de mogelijkheid van de bouw van één woning.</text:p>
            <text:p text:style-name="common-al"/>
            <text:p text:style-name="common-al">
            <text:span text:style-name="nadrukvet">Ter inzage</text:span>
          </text:p>
            <text:p text:style-name="common-al">Het ontwerpbestemmingsplan ligt vanaf 5 augustus tot en met 15 september 2021 ter inzage. Het ontwerpbestemmingsplan kunt u digitaal raadplegen op de landelijke website <text:a xlink:href="https://www.ruimtelijkeplannen.nl/?planidn=NL.IMRO.0758.BP2020214009-ON01" xlink:type="simple">ruimtelijkeplannen.nl</text:a>. </text:p>
            <text:p text:style-name="common-al"/>
            <text:p text:style-name="common-al">
            <text:span text:style-name="nadrukvet">Zienswijze</text:span>
          </text:p>
            <text:p text:style-name="common-al">Van 5 augustus tot en met 15 september 2021 kunt u met uw DigiD een <text:a xlink:href="https://www.breda.nl/zienswijze-ruimtelijk-plan-digid/formulier/?imro_nummer=NL.IMRO.0758.BP2020214009-ON01" xlink:type="simple">zienswijze</text:a> op het ontwerp-bestemmingsplan indienen. Bent u een bedrijf? Gebruik dan eHerkenning om uw <text:a xlink:href="https://www.breda.nl/zienswijze-ruimtelijk-plan-eherkenning/formulier/?imro_nummer=NL.IMRO.0758.BP2020214009-ON01" xlink:type="simple">zienswijze</text:a> in te dienen. </text:p>
            <text:p text:style-name="common-al">Schriftelijk een zienswijze indienen, kan ook. Deze stuurt u naar de Gemeenteraad van Breda, Postbus 90156, 4800 RH Breda. Voor het indienen van een mondelinge zienswijze kunt u contact opnemen met de gemeente via <text:a xlink:href="http://www.breda.nl/contacthttps:/www.breda.nl/contact-en-openingstijden" xlink:type="simple">www.breda.nl/contact</text:a>.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18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1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BP2020214009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 inzagelegging ontwerp-bestemmingsplan Liesbospark 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83</meta:user-defined>
    <meta:user-defined meta:name="OVERHEIDop.GmbID/DC.identifier">gmb-2021-261183</meta:user-defined>
    <meta:user-defined meta:name="OVERHEIDop.versieInformatie"/>
  </office:meta>
</office:document-meta>
</file>