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Abbewaal 5, Den Burg - Realiseren tussenbouw en aanbreng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WX) Abbewaal 5 – Den Burg: 3037219 Realiseren tussenbouw en aanbrengen verdiepingsvloer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117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7219</meta:user-defined>
    <dc:language>nl</dc:language>
    <meta:user-defined meta:name="OVERHEIDop.locatietype/OVERHEIDop.gebiedsmarkering">Adres</meta:user-defined>
    <meta:user-defined meta:name="DC.title">Gemeente Texel - Omgevingsvergunning Aangevraagd - Abbewaal 5, Den Burg - Realiseren tussenbouw en aanbrengen verdiepingsvlo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178</meta:user-defined>
    <meta:user-defined meta:name="OVERHEIDop.GmbID/DC.identifier">gmb-2021-261178</meta:user-defined>
    <meta:user-defined meta:name="OVERHEIDop.versieInformatie"/>
  </office:meta>
</office:document-meta>
</file>